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break="normal" fo:text-align="end" fo:margin-left="0.0006in" fo:margin-right="-0.7263in" fo:text-indent="-0.8756in">
        <style:tab-stops/>
      </style:paragraph-properties>
      <style:text-properties fo:font-weight="bold" style:font-weight-asian="bold"/>
    </style:style>
    <style:style style:name="TableColumn5" style:family="table-column">
      <style:table-column-properties style:column-width="1.4437in"/>
    </style:style>
    <style:style style:name="TableColumn6" style:family="table-column">
      <style:table-column-properties style:column-width="1.6986in"/>
    </style:style>
    <style:style style:name="TableColumn7" style:family="table-column">
      <style:table-column-properties style:column-width="1.2256in"/>
    </style:style>
    <style:style style:name="TableColumn8" style:family="table-column">
      <style:table-column-properties style:column-width="1.3972in"/>
    </style:style>
    <style:style style:name="Table4" style:family="table">
      <style:table-properties style:width="5.7652in" fo:margin-left="0in" table:align="center"/>
    </style:style>
    <style:style style:name="TableRow9" style:family="table-row">
      <style:table-row-properties style:min-row-height="0.620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731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980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980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980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style:snap-to-layout-grid="false" fo:margin-left="-0.5069in" fo:text-indent="-0.243in">
        <style:tab-stops/>
      </style:paragraph-properties>
      <style:text-properties fo:font-size="10pt" style:font-size-asian="10pt" style:font-size-complex="10pt"/>
    </style:style>
    <style:style style:name="P53" style:parent-style-name="內文" style:family="paragraph">
      <style:paragraph-properties fo:text-align="justify" fo:margin-top="0.125in" fo:margin-bottom="0.125in" fo:margin-left="-0.5in" fo:margin-right="-0.7263in" fo:text-indent="-0.125in">
        <style:tab-stops/>
      </style:paragraph-properties>
    </style:style>
  </office:automatic-styles>
  <office:body>
    <office:text text:use-soft-page-breaks="true">
      <text:p text:style-name="P1">國立中山大學政治學研究所<text:s/>碩士生選任論文指導教授調查表</text:p>
      <text:p text:style-name="P2"/>
      <text:p text:style-name="P3"><text:s text:c="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<text:s text:c="2"/>號</text:p>
          </table:table-cell>
          <table:table-cell table:style-name="TableCell12">
            <text:p text:style-name="P13"/>
          </table:table-cell>
          <table:table-cell table:style-name="TableCell14">
            <text:p text:style-name="P15">姓<text:s text:c="2"/>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  <text:p text:style-name="P21">（或<text:span text:style-name="T22">論文方向</text:span>）</text:p>
          </table:table-cell>
          <table:table-cell table:style-name="TableCell23" table:number-columns-spanned="3"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指導教授</text:p>
          </table:table-cell>
          <table:table-cell table:style-name="TableCell33">
            <text:p text:style-name="內文">單位：</text:p>
            <text:p text:style-name="內文"/>
            <text:p text:style-name="內文">職稱：</text:p>
            <text:p text:style-name="內文"/>
            <text:p text:style-name="內文">簽章：</text:p>
          </table:table-cell>
          <table:table-cell table:style-name="TableCell34">
            <text:p text:style-name="P35">共同指導教授</text:p>
            <text:p text:style-name="P36">簽章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選修論文指導類課程時間</text:p>
            <text:p text:style-name="P42">（請與指導教授商定）</text:p>
          </table:table-cell>
          <table:table-cell table:style-name="TableCell43" table:number-columns-spanned="3">
            <text:p text:style-name="內文"><text:span text:style-name="T44"><text:s text:c="8"/></text:span>學年度<text:s/><text:s/>第<text:span text:style-name="T45"><text:s text:c="8"/></text:span>學期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選任所外指導教授</text:p>
            <text:p text:style-name="P49">（請詳述理由）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政治學研究所論文指導教授調查表</dc:title>
    <dc:subject/>
    <meta:initial-creator>ASUS</meta:initial-creator>
    <dc:creator>admin</dc:creator>
    <meta:creation-date>2023-09-12T03:26:00Z</meta:creation-date>
    <dc:date>2023-09-12T03:26:00Z</dc:date>
    <meta:print-date>2005-07-15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